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2">
      <style:table-cell-properties style:cell-protect="none" style:print-content="tru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ffff"/>
    </style:style>
    <style:style style:name="ce6" style:family="table-cell" style:parent-style-name="Default" style:data-style-name="N2">
      <style:table-cell-properties fo:background-color="#ffff00" style:cell-protect="none" style:print-content="true"/>
    </style:style>
    <style:style style:name="ce7" style:family="table-cell" style:parent-style-name="Default" style:data-style-name="N2">
      <style:table-cell-properties fo:background-color="#ffff00" style:cell-protect="none" style:print-content="true" fo:wrap-option="wrap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cell-protect="none" style:print-content="true"/>
    </style:style>
  </office:automatic-styles>
  <office:body>
    <office:spreadsheet>
      <table:table table:name="Sheet1" table:style-name="ta1" table:protected="true" table:print="false">
        <table:table-column table:style-name="co2" table:default-cell-style-name="ce1"/>
        <table:table-column table:style-name="co1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POCETNO STANJE 01.01.2017 GODINE ZA MAGACIN ?????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OPIS</text:p>
          </table:table-cell>
          <table:table-cell table:style-name="ce2" office:value-type="string">
            <text:p>PDV</text:p>
          </table:table-cell>
          <table:table-cell table:style-name="ce2" office:value-type="string">
            <text:p>KOLICINA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N.VRED</text:p>
          </table:table-cell>
          <table:table-cell table:style-name="ce2" office:value-type="string">
            <text:p>RUC</text:p>
          </table:table-cell>
          <table:table-cell table:style-name="ce2" office:value-type="string">
            <text:p>OSNOVICA</text:p>
          </table:table-cell>
          <table:table-cell table:style-name="ce2" office:value-type="string">
            <text:p>UKALK.PDV</text:p>
          </table:table-cell>
          <table:table-cell table:style-name="ce2" office:value-type="string">
            <text:p>MPC</text:p>
          </table:table-cell>
          <table:table-cell table:style-name="ce2" office:value-type="string">
            <text:p>MP.VRED</text:p>
          </table:table-cell>
          <table:table-cell table:style-name="ce2" table:number-columns-repeated="1013"/>
        </table:table-row>
        <table:table-row table:style-name="ro1">
          <table:table-cell/>
          <table:table-cell office:value-type="string">
            <text:p>ROBA</text:p>
          </table:table-cell>
          <table:table-cell office:value-type="float" office:value="20">
            <text:p>20.00</text:p>
          </table:table-cell>
          <table:table-cell table:style-name="ce5" office:value-type="float" office:value="1">
            <text:p>1.00</text:p>
          </table:table-cell>
          <table:table-cell table:formula="of:=[.F6]" office:value-type="float" office:value="59806.3414359101">
            <text:p>59806.34</text:p>
          </table:table-cell>
          <table:table-cell table:formula="of:=[.H6]-[.G6]" office:value-type="float" office:value="59806.3414359101">
            <text:p>59806.34</text:p>
          </table:table-cell>
          <table:table-cell table:formula="of:=[.H6]*[.H19]" office:value-type="float" office:value="22674.2008205503">
            <text:p>22674.20</text:p>
          </table:table-cell>
          <table:table-cell table:formula="of:=[.K6]/1.2" office:value-type="float" office:value="82480.5422564604">
            <text:p>82480.54</text:p>
          </table:table-cell>
          <table:table-cell table:formula="of:=[.K6]-[.H6]" office:value-type="float" office:value="16496.1084512921">
            <text:p>16496.11</text:p>
          </table:table-cell>
          <table:table-cell table:formula="of:=[.K6]" office:value-type="float" office:value="98976.6507077524">
            <text:p>98976.65</text:p>
          </table:table-cell>
          <table:table-cell table:style-name="ce6" table:formula="of:=[.E14]" office:value-type="float" office:value="98976.6507077524">
            <text:p>98976.6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BA</text:p>
          </table:table-cell>
          <table:table-cell office:value-type="float" office:value="10">
            <text:p>10.00</text:p>
          </table:table-cell>
          <table:table-cell table:style-name="ce5" office:value-type="float" office:value="1">
            <text:p>1.00</text:p>
          </table:table-cell>
          <table:table-cell table:formula="of:=[.F7]" office:value-type="float" office:value="106785.801243697">
            <text:p>106785.80</text:p>
          </table:table-cell>
          <table:table-cell table:formula="of:=[.H7]-[.G7]" office:value-type="float" office:value="106785.801243697">
            <text:p>106785.80</text:p>
          </table:table-cell>
          <table:table-cell table:formula="of:=[.H7]*[.H20]" office:value-type="float" office:value="17964.3996614987">
            <text:p>17964.40</text:p>
          </table:table-cell>
          <table:table-cell table:formula="of:=[.K7]/1.1" office:value-type="float" office:value="124750.200905196">
            <text:p>124750.20</text:p>
          </table:table-cell>
          <table:table-cell table:formula="of:=[.K7]-[.H7]" office:value-type="float" office:value="12475.0200905196">
            <text:p>12475.02</text:p>
          </table:table-cell>
          <table:table-cell table:formula="of:=[.K7]" office:value-type="float" office:value="137225.220995715">
            <text:p>137225.22</text:p>
          </table:table-cell>
          <table:table-cell table:style-name="ce6" table:formula="of:=[.E15]" office:value-type="float" office:value="137225.220995715">
            <text:p>137225.22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GP</text:p>
          </table:table-cell>
          <table:table-cell office:value-type="float" office:value="20">
            <text:p>20.00</text:p>
          </table:table-cell>
          <table:table-cell table:style-name="ce5" office:value-type="float" office:value="1">
            <text:p>1.00</text:p>
          </table:table-cell>
          <table:table-cell table:formula="of:=[.F8]" office:value-type="float" office:value="38940.7313335128">
            <text:p>38940.73</text:p>
          </table:table-cell>
          <table:table-cell table:formula="of:=[.H8]-[.G8]" office:value-type="float" office:value="38940.7313335128">
            <text:p>38940.73</text:p>
          </table:table-cell>
          <table:table-cell table:formula="of:=[.H8]*[.H25]" office:value-type="float" office:value="19132.0597433602">
            <text:p>19132.06</text:p>
          </table:table-cell>
          <table:table-cell table:formula="of:=[.K8]/1.2" office:value-type="float" office:value="58072.791076873">
            <text:p>58072.79</text:p>
          </table:table-cell>
          <table:table-cell table:formula="of:=[.K8]-[.H8]" office:value-type="float" office:value="11614.5582153746">
            <text:p>11614.56</text:p>
          </table:table-cell>
          <table:table-cell table:formula="of:=[.K8]" office:value-type="float" office:value="69687.3492922476">
            <text:p>69687.35</text:p>
          </table:table-cell>
          <table:table-cell table:style-name="ce6" table:formula="of:=[.F14]" office:value-type="float" office:value="69687.3492922476">
            <text:p>69687.3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GP</text:p>
          </table:table-cell>
          <table:table-cell office:value-type="float" office:value="10">
            <text:p>10.00</text:p>
          </table:table-cell>
          <table:table-cell table:style-name="ce5" office:value-type="float" office:value="1">
            <text:p>1.00</text:p>
          </table:table-cell>
          <table:table-cell table:formula="of:=[.F9]" office:value-type="float" office:value="83043.9490558738">
            <text:p>83043.95</text:p>
          </table:table-cell>
          <table:table-cell table:formula="of:=[.H9]-[.G9]" office:value-type="float" office:value="83043.9490558738">
            <text:p>83043.95</text:p>
          </table:table-cell>
          <table:table-cell table:formula="of:=[.H9]*[.H26]" office:value-type="float" office:value="32899.0318571123">
            <text:p>32899.03</text:p>
          </table:table-cell>
          <table:table-cell table:formula="of:=[.K9]/1.1" office:value-type="float" office:value="115942.980912986">
            <text:p>115942.98</text:p>
          </table:table-cell>
          <table:table-cell table:formula="of:=[.K9]-[.H9]" office:value-type="float" office:value="11594.2980912986">
            <text:p>11594.30</text:p>
          </table:table-cell>
          <table:table-cell table:formula="of:=[.K9]" office:value-type="float" office:value="127537.279004285">
            <text:p>127537.28</text:p>
          </table:table-cell>
          <table:table-cell table:style-name="ce6" table:formula="of:=[.F15]" office:value-type="float" office:value="127537.279004285">
            <text:p>127537.28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SUMA</text:p>
          </table:table-cell>
          <table:table-cell table:number-columns-repeated="2"/>
          <table:table-cell table:formula="of:=SUM([.F6:.F9])" office:value-type="float" office:value="288576.823068994">
            <text:p>288576.82</text:p>
          </table:table-cell>
          <table:table-cell table:formula="of:=SUM([.G6:.G9])" office:value-type="float" office:value="92669.6920825214">
            <text:p>92669.69</text:p>
          </table:table-cell>
          <table:table-cell table:formula="of:=SUM([.H6:.H9])" office:value-type="float" office:value="381246.515151515">
            <text:p>381246.52</text:p>
          </table:table-cell>
          <table:table-cell table:formula="of:=[.K10]-[.H10]" office:value-type="float" office:value="52179.9848484849">
            <text:p>52179.98</text:p>
          </table:table-cell>
          <table:table-cell/>
          <table:table-cell table:formula="of:=SUM([.K6:.K9])" office:value-type="float" office:value="433426.5">
            <text:p>433426.5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PRVA</text:p>
          </table:table-cell>
          <table:table-cell office:value-type="string">
            <text:p>PO POPISU</text:p>
          </table:table-cell>
          <table:table-cell/>
          <table:table-cell office:value-type="string">
            <text:p>ROBA</text:p>
          </table:table-cell>
          <table:table-cell office:value-type="string">
            <text:p>GP</text:p>
          </table:table-cell>
          <table:table-cell office:value-type="string">
            <text:p>UK.KONTROLA</text:p>
          </table:table-cell>
          <table:table-cell table:number-columns-repeated="1017"/>
        </table:table-row>
        <table:table-row table:style-name="ro1">
          <table:table-cell table:number-columns-repeated="8"/>
          <table:table-cell table:style-name="ce8"/>
          <table:table-cell table:number-columns-repeated="1015"/>
        </table:table-row>
        <table:table-row table:style-name="ro1">
          <table:table-cell table:number-columns-repeated="2"/>
          <table:table-cell office:value-type="float" office:value="20">
            <text:p>20.00</text:p>
          </table:table-cell>
          <table:table-cell table:style-name="ce6" office:value-type="float" office:value="168664">
            <text:p>168664.00</text:p>
          </table:table-cell>
          <table:table-cell table:formula="of:=[.D14]*[.E19]" office:value-type="float" office:value="98976.6507077524">
            <text:p>98976.65</text:p>
          </table:table-cell>
          <table:table-cell table:formula="of:=[.D14]*[.E25]" office:value-type="float" office:value="69687.3492922476">
            <text:p>69687.35</text:p>
          </table:table-cell>
          <table:table-cell table:formula="of:=[.E14]+[.F14]" office:value-type="float" office:value="168664">
            <text:p>168664.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">
            <text:p>10.00</text:p>
          </table:table-cell>
          <table:table-cell table:style-name="ce6" office:value-type="float" office:value="264762.5">
            <text:p>264762.50</text:p>
          </table:table-cell>
          <table:table-cell table:formula="of:=[.D15]*[.E20]" office:value-type="float" office:value="137225.220995715">
            <text:p>137225.22</text:p>
          </table:table-cell>
          <table:table-cell table:formula="of:=[.D15]*[.E26]" office:value-type="float" office:value="127537.279004285">
            <text:p>127537.28</text:p>
          </table:table-cell>
          <table:table-cell table:formula="of:=[.E15]+[.F15]" office:value-type="float" office:value="264762.5">
            <text:p>264762.5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UKUPNO</text:p>
          </table:table-cell>
          <table:table-cell table:formula="of:=SUM([.D14:.D15])" office:value-type="float" office:value="433426.5">
            <text:p>433426.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RUGA</text:p>
          </table:table-cell>
          <table:table-cell office:value-type="string">
            <text:p>PO KNJIGAMA ROBA</text:p>
          </table:table-cell>
          <table:table-cell/>
          <table:table-cell office:value-type="string">
            <text:p><text:s/>UCESCA</text:p>
          </table:table-cell>
          <table:table-cell office:value-type="string">
            <text:p>RUC</text:p>
          </table:table-cell>
          <table:table-cell office:value-type="string">
            <text:p>OSNOVICA</text:p>
          </table:table-cell>
          <table:table-cell office:value-type="string">
            <text:p>RUC DEC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">
            <text:p>20.00</text:p>
          </table:table-cell>
          <table:table-cell table:style-name="ce6" office:value-type="float" office:value="475615">
            <text:p>475615.00</text:p>
          </table:table-cell>
          <table:table-cell table:formula="of:=[.D19]/[.D31]" office:value-type="float" office:value="0.586827365103119">
            <text:p>0.59</text:p>
          </table:table-cell>
          <table:table-cell table:style-name="ce6" office:value-type="float" office:value="108956.91">
            <text:p>108956.91</text:p>
          </table:table-cell>
          <table:table-cell table:formula="of:=[.D19]/1.2" office:value-type="float" office:value="396345.833333333">
            <text:p>396345.83</text:p>
          </table:table-cell>
          <table:table-cell table:formula="of:=[.F19]/[.G19]" office:value-type="float" office:value="0.274903634241981">
            <text:p>0.2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">
            <text:p>10.00</text:p>
          </table:table-cell>
          <table:table-cell table:style-name="ce6" office:value-type="float" office:value="1125585">
            <text:p>1125585.00</text:p>
          </table:table-cell>
          <table:table-cell table:formula="of:=[.D20]/[.D32]" office:value-type="float" office:value="0.518295532772637">
            <text:p>0.52</text:p>
          </table:table-cell>
          <table:table-cell table:style-name="ce6" office:value-type="float" office:value="147352.35">
            <text:p>147352.35</text:p>
          </table:table-cell>
          <table:table-cell table:formula="of:=[.D20]/1.1" office:value-type="float" office:value="1023259.09090909">
            <text:p>1023259.09</text:p>
          </table:table-cell>
          <table:table-cell table:formula="of:=[.F20]/[.G20]" office:value-type="float" office:value="0.144002971788004">
            <text:p>0.1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KUPNO</text:p>
          </table:table-cell>
          <table:table-cell table:formula="of:=SUM([.D19:.D20])" office:value-type="float" office:value="1601200">
            <text:p>1601200.00</text:p>
          </table:table-cell>
          <table:table-cell/>
          <table:table-cell table:formula="of:=SUM([.F19:.F20])" office:value-type="float" office:value="256309.26">
            <text:p>256309.2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RECA</text:p>
          </table:table-cell>
          <table:table-cell office:value-type="string">
            <text:p>PO KNJIGAMA GP</text:p>
          </table:table-cell>
          <table:table-cell table:number-columns-repeated="2"/>
          <table:table-cell office:value-type="string">
            <text:p>RUC</text:p>
          </table:table-cell>
          <table:table-cell office:value-type="string">
            <text:p>OSNOVICA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20">
            <text:p>20.00</text:p>
          </table:table-cell>
          <table:table-cell table:style-name="ce7" office:value-type="float" office:value="334870.38">
            <text:p>334870.38</text:p>
          </table:table-cell>
          <table:table-cell table:formula="of:=[.D25]/[.D31]" office:value-type="float" office:value="0.413172634896881">
            <text:p>0.41</text:p>
          </table:table-cell>
          <table:table-cell table:style-name="ce6" office:value-type="float" office:value="91935.77">
            <text:p>91935.77</text:p>
          </table:table-cell>
          <table:table-cell table:formula="of:=[.D25]/1.2" office:value-type="float" office:value="279058.65">
            <text:p>279058.65</text:p>
          </table:table-cell>
          <table:table-cell table:formula="of:=[.F25]/[.G25]" office:value-type="float" office:value="0.329449633616446">
            <text:p>0.3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0">
            <text:p>10.00</text:p>
          </table:table-cell>
          <table:table-cell table:style-name="ce7" office:value-type="float" office:value="1046120">
            <text:p>1046120.00</text:p>
          </table:table-cell>
          <table:table-cell table:formula="of:=[.D26]/[.D32]" office:value-type="float" office:value="0.481704467227363">
            <text:p>0.48</text:p>
          </table:table-cell>
          <table:table-cell table:style-name="ce6" office:value-type="float" office:value="269853.14">
            <text:p>269853.14</text:p>
          </table:table-cell>
          <table:table-cell table:formula="of:=[.D26]/1.1" office:value-type="float" office:value="951018.181818182">
            <text:p>951018.18</text:p>
          </table:table-cell>
          <table:table-cell table:formula="of:=[.F26]/[.G26]" office:value-type="float" office:value="0.283751820058884">
            <text:p>0.2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UKUPNO</text:p>
          </table:table-cell>
          <table:table-cell table:formula="of:=SUM([.D25:.D26])" office:value-type="float" office:value="1380990.38">
            <text:p>1380990.3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PO KNJIGAMA ROBA I GP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0">
            <text:p>20.00</text:p>
          </table:table-cell>
          <table:table-cell table:style-name="ce5" table:formula="of:=[.D19]+[.D25]" office:value-type="float" office:value="810485.38">
            <text:p>810485.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.00</text:p>
          </table:table-cell>
          <table:table-cell table:style-name="ce5" table:formula="of:=[.D20]+[.D26]" office:value-type="float" office:value="2171705">
            <text:p>2171705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UKUPNO</text:p>
          </table:table-cell>
          <table:table-cell table:formula="of:=SUM([.D31:.D32])" office:value-type="float" office:value="2982190.38">
            <text:p>2982190.38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0/12/2017</text:date>, <text:time>14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22:35.98</meta:creation-date>
    <dc:date>2017-10-12T14:40:53.65</dc:date>
    <meta:editing-duration>PT38M53S</meta:editing-duration>
    <meta:editing-cycles>22</meta:editing-cycles>
    <meta:generator>OpenOffice/4.1.1$Win32 OpenOffice.org_project/411m6$Build-9775</meta:generator>
    <dc:creator>Vitomir Brkic</dc:creator>
    <meta:document-statistic meta:table-count="3" meta:cell-count="120" meta:object-count="0"/>
  </office:meta>
</office:document-meta>
</file>